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1 beschermde boom, Hoogstraat 24, 1391BT Abcoude</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11 april 2024 een omgevingsvergunning verleend voor het kappen van 1 beschermde boom met boomnummer 63022 op locatie Hoogstraat 24 in Abcoude. Het betreft de volgende activiteit:</text:p>
            <text:list text:style-name="id1-3-2-1-1-2">
              <text:list-item text:style-override="id1-3-2-1-1-2-1">
                <text:number>•</text:number>
                <text:p text:style-name="al">vellen van houtopstand</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3 mei 2024 kunt u schriftelijk een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 tegenhouden?</text:span>
          </text:p>
            <text:p text:style-name="last-al">Wanneer de activiteit niet kan worden teruggedraaid, dan kunt u de Rechtbank Midden-Nederland vragen de start van de activiteit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4812</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812</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812</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meta:user-defined>
    <meta:user-defined meta:name="DCTERMS.abstract">Betreft:  Besluit op locatie Hoogstraat 24, 1391BT Abcoude</meta:user-defined>
    <dc:language>nl</dc:language>
    <meta:user-defined meta:name="OVERHEIDop.locatietype/OVERHEIDop.gebiedsmarkering">Vlak</meta:user-defined>
    <meta:user-defined meta:name="DC.title">Kennisgeving besluit op aanvraag omgevingsvergunning voor het kappen van 1 beschermde boom, Hoogstraat 24, 1391BT Abcoude</meta:user-defined>
    <meta:user-defined meta:name="DCTERMS.W3CDTF/DCTERMS.available">2024-04-15</meta:user-defined>
    <meta:user-defined meta:name="DCTERMS.W3CDTF/OVERHEIDop.jaargang">2024</meta:user-defined>
    <meta:user-defined meta:name="OVERHEIDop.publicationIssue">164812</meta:user-defined>
    <meta:user-defined meta:name="OVERHEIDop.GmbID/DC.identifier">gmb-2024-164812</meta:user-defined>
    <meta:user-defined meta:name="OVERHEIDop.versieInformatie"/>
  </office:meta>
</office:document-meta>
</file>