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Prinses Margrietstraat 11, 8281 C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Prinses Margrietstraat 11, 8281 CX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9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rinses Margrietstraat 11, 8281 CX te Genemui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10</meta:user-defined>
    <meta:user-defined meta:name="OVERHEIDop.GmbID/DC.identifier">gmb-2024-164810</meta:user-defined>
    <meta:user-defined meta:name="OVERHEIDop.versieInformatie"/>
  </office:meta>
</office:document-meta>
</file>