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ostverloren 9, 3905 AH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ostverloren 9, 3905 AH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4-2024  aangevraagd voor het vervangen van een dakkapel aan de voor- en achterzijde van de woning voor de locatie Kostverloren 9, 3905 AH Veenendaal en is geregistreerd onder het nummer CLZ-0001186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480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0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61</meta:user-defined>
    <dc:language>nl</dc:language>
    <meta:user-defined meta:name="OVERHEIDop.locatietype/OVERHEIDop.gebiedsmarkering">Punt</meta:user-defined>
    <meta:user-defined meta:name="DC.title">Publicatie aanvraag omgevingsvergunning Kostverloren 9, 3905 AH Veenendaal te Veenendaa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09</meta:user-defined>
    <meta:user-defined meta:name="OVERHEIDop.GmbID/DC.identifier">gmb-2024-164809</meta:user-defined>
    <meta:user-defined meta:name="OVERHEIDop.versieInformatie"/>
  </office:meta>
</office:document-meta>
</file>