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Winkelsteeg Nijmegen zaaknummer MA24.0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Winkelste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0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Winkelsteeg Nijmegen zaaknummer MA24.0076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08</meta:user-defined>
    <meta:user-defined meta:name="OVERHEIDop.GmbID/DC.identifier">gmb-2024-164808</meta:user-defined>
    <meta:user-defined meta:name="OVERHEIDop.versieInformatie"/>
  </office:meta>
</office:document-meta>
</file>