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de woningen op de locatie Lentse Tuinstraat 9 en 9 A Lent zaaknummer AB24.00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0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verbouwen van de woningen op de locatie Lentse Tuinstraat 9 en 9 A Lent zaaknummer AB24.00316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04</meta:user-defined>
    <meta:user-defined meta:name="OVERHEIDop.GmbID/DC.identifier">gmb-2024-164804</meta:user-defined>
    <meta:user-defined meta:name="OVERHEIDop.versieInformatie"/>
  </office:meta>
</office:document-meta>
</file>