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tellen van voertuigen, opleggers of aanhangers met gevaarlijke stoffen op de locatie 4020 Bijsterhuizen4020 zaaknummer MA24.0051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opstellen van voertuigen, opleggers of aanhangers met gevaarlijke stoffen op de locatie 4020 Bijsterhuizen4020.</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7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tellen van voertuigen, opleggers of aanhangers met gevaarlijke stoffen op de locatie 4020 Bijsterhuizen4020 zaaknummer MA24.00517</meta:user-defined>
    <meta:user-defined meta:name="DCTERMS.W3CDTF/DCTERMS.available">2024-04-15</meta:user-defined>
    <meta:user-defined meta:name="DCTERMS.W3CDTF/OVERHEIDop.jaargang">2024</meta:user-defined>
    <meta:user-defined meta:name="OVERHEIDop.publicationIssue">164798</meta:user-defined>
    <meta:user-defined meta:name="OVERHEIDop.GmbID/DC.identifier">gmb-2024-164798</meta:user-defined>
    <meta:user-defined meta:name="OVERHEIDop.versieInformatie"/>
  </office:meta>
</office:document-meta>
</file>