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de garage op het perceel Engweg 132, 3828 CJ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garage op het perceel Engweg 132, 3828 CJ Hoogland</text:span>
          </text:p>
            <text:p text:style-name="common-al">De Gemeente Amersfoort heeft op 04-04-2024 een aanvraag voor een omgevingsvergunning ontvangen voor het verbouwen van de garage op het perceel Engweg 132, 3828 CJ Hoogland, met kenmerk CLZ-0001202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79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9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9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026</meta:user-defined>
    <dc:language>nl</dc:language>
    <meta:user-defined meta:name="OVERHEIDop.locatietype/OVERHEIDop.gebiedsmarkering">Punt</meta:user-defined>
    <meta:user-defined meta:name="DC.title">Ontvangen aanvraag omgevingsvergunning voor het verbouwen van de garage op het perceel Engweg 132, 3828 CJ Hoogland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796</meta:user-defined>
    <meta:user-defined meta:name="OVERHEIDop.GmbID/DC.identifier">gmb-2024-164796</meta:user-defined>
    <meta:user-defined meta:name="OVERHEIDop.versieInformatie"/>
  </office:meta>
</office:document-meta>
</file>