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Oosteinde 38b, Wijngaarden, zaaknummer OMG/2024/0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2a, Bouwen,  kenmerk:OMG/2024/0310-20-01
- Art.5.1 lid 2a, Bouwen,  kenmerk:OMG/2024/0310-28-01</text:p>
            <text:p text:style-name="common-al">Voor het: overkappen van een mestopslag waarvan de overkapping wordt gebruikt als opstelling voor zonnepanelen</text:p>
            <text:p text:style-name="common-al"/>
            <text:p text:style-name="common-al">
            <text:span text:style-name="nadrukvet">Locatie: Oosteinde 38b, Wijngaarden</text:span>
          </text:p>
            <text:p text:style-name="common-al">Datum ontvangst: 10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479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10</meta:user-defined>
    <meta:user-defined meta:name="DCTERMS.abstract">Gemeente - aanvr. beschikking behandelen - overkappen van een mestopslag waarvan de overkapping wordt gebruikt als opstelling voor zonnepanelen - Oosteinde 38b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Oosteinde 38b, Wijngaarden, zaaknummer OMG/2024/0310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92</meta:user-defined>
    <meta:user-defined meta:name="OVERHEIDop.GmbID/DC.identifier">gmb-2024-164792</meta:user-defined>
    <meta:user-defined meta:name="OVERHEIDop.versieInformatie"/>
  </office:meta>
</office:document-meta>
</file>