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intern verbouwen en het vervangen van de kap, Ulicotenseweg 23, 4861 RS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10-04-2024 een aanvraag omgevingsvergunning hebben ontvangen voor het intern verbouwen en het vervangen van de kap op het adres Ulicotenseweg 23, 4861 RS Chaam (1077609).</text:p>
            <text:p text:style-name="common-al">
            
          </text:p>
            <text:p text:style-name="common-al">Bezwaar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64790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9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790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7609</meta:user-defined>
    <dc:language>nl</dc:language>
    <meta:user-defined meta:name="OVERHEIDop.locatietype/OVERHEIDop.gebiedsmarkering">Punt</meta:user-defined>
    <meta:user-defined meta:name="DC.title">Ingekomen aanvraag omgevingsvergunning, het intern verbouwen en het vervangen van de kap, Ulicotenseweg 23, 4861 RS Chaam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790</meta:user-defined>
    <meta:user-defined meta:name="OVERHEIDop.GmbID/DC.identifier">gmb-2024-164790</meta:user-defined>
    <meta:user-defined meta:name="OVERHEIDop.versieInformatie"/>
  </office:meta>
</office:document-meta>
</file>