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ouwerzijl en Schaphalst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4 een besluit genomen over de aanvraag voor het organiseren van De Koers Schaphalsterzijl op 12 mei 2024 op de locatie Schouwerzijl en Schaphalst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478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8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8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20</meta:user-defined>
    <meta:user-defined meta:name="DCTERMS.abstract">het organiseren van De Koers Schaphalsterzijl op 12 mei 2024, Schouwerzijl en Schaphalsterzijl (23 mei 2024)</meta:user-defined>
    <dc:language>nl</dc:language>
    <meta:user-defined meta:name="OVERHEIDop.locatietype/OVERHEIDop.gebiedsmarkering">Punt</meta:user-defined>
    <meta:user-defined meta:name="DC.title">Besluit evenementenvergunning Schouwerzijl en Schaphalsterzijl</meta:user-defined>
    <meta:user-defined meta:name="DCTERMS.W3CDTF/DCTERMS.available">2024-04-15</meta:user-defined>
    <meta:user-defined meta:name="DCTERMS.W3CDTF/OVERHEIDop.jaargang">2024</meta:user-defined>
    <meta:user-defined meta:name="OVERHEIDop.publicationIssue">164788</meta:user-defined>
    <meta:user-defined meta:name="OVERHEIDop.GmbID/DC.identifier">gmb-2024-164788</meta:user-defined>
    <meta:user-defined meta:name="OVERHEIDop.versieInformatie"/>
  </office:meta>
</office:document-meta>
</file>