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Palmen Grift, 3901,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4041001164, De Palmen Grift, 3901,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4-2024  aangevraagd voor het plaatsen van reclameborden voor de locatie De Palmen Grift, 3901, Veenendaal en is geregistreerd onder het nummer CLZ-0001186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477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8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De Palmen Grift, 3901, te Veenendaa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77</meta:user-defined>
    <meta:user-defined meta:name="OVERHEIDop.GmbID/DC.identifier">gmb-2024-164777</meta:user-defined>
    <meta:user-defined meta:name="OVERHEIDop.versieInformatie"/>
  </office:meta>
</office:document-meta>
</file>