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umbling in the Peateries op 11 mei 2024 aan Oude Schoonebekerstraat 23 te Nieuw-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AMSTERDAM</text:span>
          </text:p>
            <text:p text:style-name="common-al">8 april 2024, <text:span text:style-name="nadrukvet">Oude Schoonebekerstraat 23,</text:span> Rumbling in the Peateries op 11 mei 2024 (108799-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477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7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7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8799-2024</meta:user-defined>
    <dc:language>nl</dc:language>
    <meta:user-defined meta:name="OVERHEIDop.locatietype/OVERHEIDop.gebiedsmarkering">Adres</meta:user-defined>
    <meta:user-defined meta:name="DC.title">Toestemming voor Rumbling in the Peateries op 11 mei 2024 aan Oude Schoonebekerstraat 23 te Nieuw-Amsterdam</meta:user-defined>
    <meta:user-defined meta:name="DCTERMS.W3CDTF/DCTERMS.available">2024-04-16</meta:user-defined>
    <meta:user-defined meta:name="DCTERMS.W3CDTF/OVERHEIDop.jaargang">2024</meta:user-defined>
    <meta:user-defined meta:name="OVERHEIDop.publicationIssue">164776</meta:user-defined>
    <meta:user-defined meta:name="OVERHEIDop.GmbID/DC.identifier">gmb-2024-164776</meta:user-defined>
    <meta:user-defined meta:name="OVERHEIDop.versieInformatie"/>
  </office:meta>
</office:document-meta>
</file>