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section>
        <text:section text:name="regeling-sluiting_id1-3-2-3" text:style-name="regeling-sluiting">
          <text:section text:name="slotformulering_id1-3-2-3-1" text:style-name="slotformulering">
            <text:p text:style-name="al">Adres: Pascalweg 36 B, 3076 JP te Rotterdam.</text:p>
            <text:p text:style-name="al">Perceel: kadastraal bekend als gemeente IJsselmonde, sectie C, nummer 4280.</text:p>
            <text:p text:style-name="al">Perceelgrootte: 353 m².</text:p>
            <text:p text:style-name="al"/>
            <text:p text:style-name="al">
            <text:span text:style-name="nadrukvet">Vo</text:span>
            <text:span text:style-name="nadrukvet">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0 december 2096. De erfpachter heeft het tijdelijk recht van erfpacht op het hiervoor genoemde perceel verkregen bij akte van levering d.d. 31 december 2003, Hypotheken 4, deel 40306, nummer 151.</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5 mei 2024, kenbaar te maken door middel van een gemotiveerd bericht aan <text:a xlink:href="mailto:publicatieserfpachtSO@rotterdam.nl" xlink:type="simple">publicatieserfpachtSO@rotterdam.nl</text:a>, onder vermelding van “Reactie op voornemen tot verkoop (bloot)eigendom Pascalweg 36 B, 3076 JP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76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6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6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04-15</meta:user-defined>
    <meta:user-defined meta:name="DCTERMS.W3CDTF/OVERHEIDop.jaargang">2024</meta:user-defined>
    <meta:user-defined meta:name="OVERHEIDop.publicationIssue">164767</meta:user-defined>
    <meta:user-defined meta:name="OVERHEIDop.GmbID/DC.identifier">gmb-2024-164767</meta:user-defined>
    <meta:user-defined meta:name="OVERHEIDop.versieInformatie"/>
  </office:meta>
</office:document-meta>
</file>