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 voor theater/musical Avalon in het Buytenpark van 3 tot en met 14 juli 2024 aan de Buytenparklaan 30, 2717AX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3 maart 2024 een aanvraag ontvangen met zaaknummer 2024-047524 voor een evenementenvergunning voor een theater/musical in het Buytenpark, opbouw vanaf 20 juni 2024, op locatie Buytenparklaan 30 2717AX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476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6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6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47524</meta:user-defined>
    <meta:user-defined meta:name="DCTERMS.abstract">2024-07-03 Avalon in Buytenpark Theater opbouw vanaf 20 juni</meta:user-defined>
    <dc:language>nl</dc:language>
    <meta:user-defined meta:name="OVERHEIDop.locatietype/OVERHEIDop.gebiedsmarkering">Punt</meta:user-defined>
    <meta:user-defined meta:name="DC.title">Kennisgeving aanvraag Evenementenvergunning  voor theater/musical Avalon in het Buytenpark van 3 tot en met 14 juli 2024 aan de Buytenparklaan 30, 2717AX te Zoetermeer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765</meta:user-defined>
    <meta:user-defined meta:name="OVERHEIDop.GmbID/DC.identifier">gmb-2024-164765</meta:user-defined>
    <meta:user-defined meta:name="OVERHEIDop.versieInformatie"/>
  </office:meta>
</office:document-meta>
</file>