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en baggerspecie op de locatie Winkelsteeg Nijmegen zaaknummer MA24.00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opslaan van grond en baggerspecie op de locatie Winkelsteeg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4763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63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en baggerspecie op de locatie Winkelsteeg Nijmegen zaaknummer MA24.00760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63</meta:user-defined>
    <meta:user-defined meta:name="OVERHEIDop.GmbID/DC.identifier">gmb-2024-164763</meta:user-defined>
    <meta:user-defined meta:name="OVERHEIDop.versieInformatie"/>
  </office:meta>
</office:document-meta>
</file>