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VBO Voetbalfeest van 28 tot en met 30 juni 2024 aan Parkstraat 1 A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8 april 2024,<text:span text:style-name="nadrukvet"> Parkstraat 1 A (sportpark SVBO),</text:span> SVBO Voetbalfeest van 28 tot en met 30 juni 2024 (5878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7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788-2024</meta:user-defined>
    <dc:language>nl</dc:language>
    <meta:user-defined meta:name="OVERHEIDop.locatietype/OVERHEIDop.gebiedsmarkering">Adres</meta:user-defined>
    <meta:user-defined meta:name="DC.title">Toestemming voor het SVBO Voetbalfeest van 28 tot en met 30 juni 2024 aan Parkstraat 1 A te Emmen</meta:user-defined>
    <meta:user-defined meta:name="DCTERMS.W3CDTF/DCTERMS.available">2024-04-16</meta:user-defined>
    <meta:user-defined meta:name="DCTERMS.W3CDTF/OVERHEIDop.jaargang">2024</meta:user-defined>
    <meta:user-defined meta:name="OVERHEIDop.publicationIssue">164760</meta:user-defined>
    <meta:user-defined meta:name="OVERHEIDop.GmbID/DC.identifier">gmb-2024-164760</meta:user-defined>
    <meta:user-defined meta:name="OVERHEIDop.versieInformatie"/>
  </office:meta>
</office:document-meta>
</file>