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reedstraat 52 Leeuwarden, (11061141) realiseren van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Breedstraat 52 Leeuwarden, (11061141) realiseren van 3 appartement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476</meta:user-defined>
    <meta:user-defined meta:name="OVERHEIDop.GmbID/DC.identifier">gmb-2024-16476</meta:user-defined>
    <meta:user-defined meta:name="OVERHEIDop.versieInformatie"/>
  </office:meta>
</office:document-meta>
</file>