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1 - 02 - 03 ( Mutatie) op de locatie Malvert 3338 te Nijmegen zaaknummer MA24.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1 - 02 - 03 ( Mutatie) op de locatie Malvert 33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1 - 02 - 03 ( Mutatie) op de locatie Malvert 3338 te Nijmegen zaaknummer MA24.0077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44</meta:user-defined>
    <meta:user-defined meta:name="OVERHEIDop.GmbID/DC.identifier">gmb-2024-164744</meta:user-defined>
    <meta:user-defined meta:name="OVERHEIDop.versieInformatie"/>
  </office:meta>
</office:document-meta>
</file>