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he Distinguished Gentleman’s Ride op 26 mei 2024, Route doo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pril 2024 een besluit genomen op de aanvraag. De vergunning is aangevraagd voor The Distinguished Gentleman’s Ride op 26 mei 2024 op locatie Route doo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761. De verklaring van geen bezwaar APV is toegekend.</text:p>
            <text:p text:style-name="common-al">
            <text:span text:style-name="nadrukvet">Bent u het niet eens met het besluit?</text:span>
          </text:p>
            <text:p text:style-name="common-al">U kunt Gemeente Amstelveen tot 23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74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4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4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61</meta:user-defined>
    <meta:user-defined meta:name="DCTERMS.abstract">Betreft:  besluit op locatie Route door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The Distinguished Gentleman’s Ride op 26 mei 2024, Route door Amstelveen</meta:user-defined>
    <meta:user-defined meta:name="DCTERMS.W3CDTF/DCTERMS.available">2024-04-15</meta:user-defined>
    <meta:user-defined meta:name="DCTERMS.W3CDTF/OVERHEIDop.jaargang">2024</meta:user-defined>
    <meta:user-defined meta:name="OVERHEIDop.publicationIssue">164742</meta:user-defined>
    <meta:user-defined meta:name="OVERHEIDop.GmbID/DC.identifier">gmb-2024-164742</meta:user-defined>
    <meta:user-defined meta:name="OVERHEIDop.versieInformatie"/>
  </office:meta>
</office:document-meta>
</file>