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uziekfeest tijdens Koningsdag op 27 april 2024 aan Marktplein, Hoofdstraat en Raadhuisplei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5 april 2024, <text:span text:style-name="nadrukvet">Marktplein, Hoofdstraat en Raadhuisplein,</text:span> Muziekfeest tijdens Koningsdag op 27 april 2024 (374115-2023)</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474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4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4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74115-202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Muziekfeest tijdens Koningsdag op 27 april 2024 aan Marktplein, Hoofdstraat en Raadhuisplein te Emmen</meta:user-defined>
    <meta:user-defined meta:name="DCTERMS.W3CDTF/DCTERMS.available">2024-04-16</meta:user-defined>
    <meta:user-defined meta:name="DCTERMS.W3CDTF/OVERHEIDop.jaargang">2024</meta:user-defined>
    <meta:user-defined meta:name="OVERHEIDop.publicationIssue">164741</meta:user-defined>
    <meta:user-defined meta:name="OVERHEIDop.GmbID/DC.identifier">gmb-2024-164741</meta:user-defined>
    <meta:user-defined meta:name="OVERHEIDop.versieInformatie"/>
  </office:meta>
</office:document-meta>
</file>