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etbalvereniging DFO’20</text:p>
      <text:section text:name="zakelijke-mededeling_id1-3-2" text:style-name="zakelijke-mededeling">
        <text:section text:name="zakelijke-mededeling-tekst_id1-3-2-1" text:style-name="zakelijke-mededeling-tekst">
          <text:section text:name="tekst_id1-3-2-1-1" text:style-name="tekst">
            <text:p text:style-name="common-al">- Voetbalvereniging DFO’20:</text:p>
            <text:p text:style-name="common-al">AMBRAS-toernooi op 17 mei 2024 van 17.00 tot 02.00 uur, 18 mei 2024 van 8.30 tot 02.00 uur en 19 mei 2024 van 8.30 tot 20.00 uur op het sportpark gelegen aan de Oranjestraat te Kelpen-Oler. Verzenddatum: 11 april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474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4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4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Voetbalvereniging DFO’20</meta:user-defined>
    <meta:user-defined meta:name="DCTERMS.W3CDTF/DCTERMS.available">2024-04-17</meta:user-defined>
    <meta:user-defined meta:name="DCTERMS.W3CDTF/OVERHEIDop.jaargang">2024</meta:user-defined>
    <meta:user-defined meta:name="OVERHEIDop.publicationIssue">164740</meta:user-defined>
    <meta:user-defined meta:name="OVERHEIDop.GmbID/DC.identifier">gmb-2024-164740</meta:user-defined>
    <meta:user-defined meta:name="OVERHEIDop.versieInformatie"/>
  </office:meta>
</office:document-meta>
</file>