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ours van 5 t/m 7 juli 2024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Zomerconcours van 5 t/m 7 juli 2024 aan de Oosterboerweg 26, 7943 K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4-2024. We nemen waarschijnlijk voor 05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7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6661</meta:user-defined>
    <dc:language>nl</dc:language>
    <meta:user-defined meta:name="OVERHEIDop.locatietype/OVERHEIDop.gebiedsmarkering">Punt</meta:user-defined>
    <meta:user-defined meta:name="DC.title">Aanvraag Evenementenvergunning, Zomerconcours van 5 t/m 7 juli 2024, Oosterboerweg 26, 7943 KG Mepp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39</meta:user-defined>
    <meta:user-defined meta:name="OVERHEIDop.GmbID/DC.identifier">gmb-2024-164739</meta:user-defined>
    <meta:user-defined meta:name="OVERHEIDop.versieInformatie"/>
  </office:meta>
</office:document-meta>
</file>