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Groen van Prinstererstraat 26 te Nijmegen zaaknummer MA24.00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Groen van Prinstererstraat 2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73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3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3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Groen van Prinstererstraat 26 te Nijmegen zaaknummer MA24.00809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36</meta:user-defined>
    <meta:user-defined meta:name="OVERHEIDop.GmbID/DC.identifier">gmb-2024-164736</meta:user-defined>
    <meta:user-defined meta:name="OVERHEIDop.versieInformatie"/>
  </office:meta>
</office:document-meta>
</file>