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andweer vereniging ’t Heitser Vunkske</text:p>
      <text:section text:name="zakelijke-mededeling_id1-3-2" text:style-name="zakelijke-mededeling">
        <text:section text:name="zakelijke-mededeling-tekst_id1-3-2-1" text:style-name="zakelijke-mededeling-tekst">
          <text:section text:name="tekst_id1-3-2-1-1" text:style-name="tekst">
            <text:p text:style-name="common-al">- Brandweer vereniging ’t Heitser Vunkske:</text:p>
            <text:p text:style-name="common-al">Open dag brandweer op Dorpstraat, plein aan de Vlasstraat en Dorpstraat, Gedeelte Stationstraat, Gedeelte Kloosterstraat en gedeelte Vlasstraat in Heythuysen op 1 juni 2024 van 11:00 uur tot 20:00 uur. Verzenddatum: 10 april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47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Brandweer vereniging ’t Heitser Vunkske</meta:user-defined>
    <meta:user-defined meta:name="DCTERMS.W3CDTF/DCTERMS.available">2024-04-17</meta:user-defined>
    <meta:user-defined meta:name="DCTERMS.W3CDTF/OVERHEIDop.jaargang">2024</meta:user-defined>
    <meta:user-defined meta:name="OVERHEIDop.publicationIssue">164729</meta:user-defined>
    <meta:user-defined meta:name="OVERHEIDop.GmbID/DC.identifier">gmb-2024-164729</meta:user-defined>
    <meta:user-defined meta:name="OVERHEIDop.versieInformatie"/>
  </office:meta>
</office:document-meta>
</file>