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kapverdieping met twee dakkapellen en één dakkapel op de eerste verdieping aan Cairostraat 18, 2622C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irostraat 18 2622CV Delft | het aanbrengen van een kapverdieping met twee dakkapellen en één dakkapel op de eerste verdieping | 11-04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472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2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2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22</meta:user-defined>
    <meta:user-defined meta:name="DCTERMS.abstract">Woonhuis Caïrostraat 18 Delft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een kapverdieping met twee dakkapellen en één dakkapel op de eerste verdieping aan Cairostraat 18, 2622CV Delf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26</meta:user-defined>
    <meta:user-defined meta:name="OVERHEIDop.GmbID/DC.identifier">gmb-2024-164726</meta:user-defined>
    <meta:user-defined meta:name="OVERHEIDop.versieInformatie"/>
  </office:meta>
</office:document-meta>
</file>