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eugdcontactraad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Koningsdagactiviteiten op 27 april 2024 van 9:30 uur tot 15:15 uur op het plein tegenover de kerk, gedeelte Dorpstraat, Nussestraat, gedeelte Holstraat en Pastoor Schmeitsstraat in Buggenum. Verzenddatum: 9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7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Jeugdcontactraad Buggenum</meta:user-defined>
    <meta:user-defined meta:name="DCTERMS.W3CDTF/DCTERMS.available">2024-04-17</meta:user-defined>
    <meta:user-defined meta:name="DCTERMS.W3CDTF/OVERHEIDop.jaargang">2024</meta:user-defined>
    <meta:user-defined meta:name="OVERHEIDop.publicationIssue">164722</meta:user-defined>
    <meta:user-defined meta:name="OVERHEIDop.GmbID/DC.identifier">gmb-2024-164722</meta:user-defined>
    <meta:user-defined meta:name="OVERHEIDop.versieInformatie"/>
  </office:meta>
</office:document-meta>
</file>