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st voor Viering koningsdag 2024 op de locatie Vest op 27-04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Viering koningsdag 2024 organiseren op de locatie Vest 272-274.</text:p>
            <text:p text:style-name="common-al">De vergunning is verzonden op 11-04-2024. Het zaaknummer van de vergunning is 93265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71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663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st voor Viering koningsdag 2024 op de locatie Vest op 27-04-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716</meta:user-defined>
    <meta:user-defined meta:name="OVERHEIDop.GmbID/DC.identifier">gmb-2024-164716</meta:user-defined>
    <meta:user-defined meta:name="OVERHEIDop.versieInformatie"/>
  </office:meta>
</office:document-meta>
</file>