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Viering koningsdag 2024 op 2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Viering koningsdag 2024 dat plaats vindt op de locatie Vest 272-274.</text:p>
            <text:p text:style-name="common-al">De vergunning is verzonden op 11-04-2024. Het zaaknummer van de vergunning is 93265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66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Viering koningsdag 2024 op 27-04-202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713</meta:user-defined>
    <meta:user-defined meta:name="OVERHEIDop.GmbID/DC.identifier">gmb-2024-164713</meta:user-defined>
    <meta:user-defined meta:name="OVERHEIDop.versieInformatie"/>
  </office:meta>
</office:document-meta>
</file>