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irkstraat 45, 3768HC Soest, plaatsen van een erker aan de voorgevel en een dakkapel in voo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1-04-2024 besloten om de beslistermijn voor de aanvraag met zaaknummer 712676 voor een omgevingsvergunning voor het plaatsen van een erker aan de voorgevel en een dakkapel in voordakvlak op locatie Birkstraat 45, 3768HC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470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0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0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2676</meta:user-defined>
    <meta:user-defined meta:name="DCTERMS.abstract">plaatsen van een erker aan de voorgevel en een dakkapel in voo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Birkstraat 45, 3768HC Soest, plaatsen van een erker aan de voorgevel en een dakkapel in voordakvlak</meta:user-defined>
    <meta:user-defined meta:name="DCTERMS.W3CDTF/DCTERMS.available">2024-04-15</meta:user-defined>
    <meta:user-defined meta:name="DCTERMS.W3CDTF/OVERHEIDop.jaargang">2024</meta:user-defined>
    <meta:user-defined meta:name="OVERHEIDop.publicationIssue">164709</meta:user-defined>
    <meta:user-defined meta:name="OVERHEIDop.GmbID/DC.identifier">gmb-2024-164709</meta:user-defined>
    <meta:user-defined meta:name="OVERHEIDop.versieInformatie"/>
  </office:meta>
</office:document-meta>
</file>