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ngelijkvloerse aansluiting aan kruising N391 en Pottendijk WZ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8 april 2024, <text:span text:style-name="nadrukvet">kruising N391 - Pottendijk WZ sectie AC perceelnrs. 836, 1195 en 1196,</text:span> het realiseren van een ongelijkvloerse aansluiting (36432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70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0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0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327-20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realiseren van een ongelijkvloerse aansluiting aan kruising N391 en Pottendijk WZ te Nieuw-Weerdinge</meta:user-defined>
    <meta:user-defined meta:name="DCTERMS.W3CDTF/DCTERMS.available">2024-04-16</meta:user-defined>
    <meta:user-defined meta:name="DCTERMS.W3CDTF/OVERHEIDop.jaargang">2024</meta:user-defined>
    <meta:user-defined meta:name="OVERHEIDop.publicationIssue">164708</meta:user-defined>
    <meta:user-defined meta:name="OVERHEIDop.GmbID/DC.identifier">gmb-2024-164708</meta:user-defined>
    <meta:user-defined meta:name="OVERHEIDop.versieInformatie"/>
  </office:meta>
</office:document-meta>
</file>