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ststelling Horecagebiedsplan Noord 2022-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 en de burgemeester van Rotterdam, elk voor zover het zijn bevoegdheden betreft, </text:p>
            <text:p text:style-name="al"/>
            <text:p text:style-name="al">gelezen het voorstel van de Directeur Veiligheid van 28 maart 2024; </text:p>
            <text:p text:style-name="al"/>
            <text:p text:style-name="al">gelet op de artikelen 2:28a en 2:28b van de APV Rotterdam 2012; </text:p>
            <text:p text:style-name="al"/>
            <text:p text:style-name="al">overwegende dat: </text:p>
            <text:list text:style-name="id1-3-2-1-1-8">
              <text:list-item text:style-override="id1-3-2-1-1-8-1">
                <text:number>•</text:number>
                <text:p text:style-name="al">een wijziging van de ontwikkelmogelijkheid voor het Bentinckplein in het Horecagebiedsplan Noord 2022-2024 wenselijk is om leegstand tegen te gaan en een aantrekkelijk vestigingsklimaat te bevorderen; </text:p>
              </text:list-item>
              <text:list-item text:style-override="id1-3-2-1-1-8-2">
                <text:number>•</text:number>
                <text:p text:style-name="al">het vanwege het voorgaande wenselijk is bijlage I bij de Vaststelling Horecagebiedsplan Noord 2022-2024 te wijzige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de tweede kolom van de eerste rij van de tabel in paragraaf 3.7.3 van de bijlage bij de <text:span text:style-name="nadrukvet">Vaststelling Horecagebiedsplan Noord 2022-2024</text:span> wordt ‘Bestaande inrichtingen Ontwikkelen met activiteit 2 (binnen de vergunde categorie)’ vervangen door ‘Bestaande inrichtingen Ontwikkelen met activiteiten 1, 2, 5 en 8 (binnen de vergunde categorie)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april 2024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, l.s.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Aldus vastgesteld op 9 april 2024</text:span></text:p>
            <text:p><text:span text:style-name="functie">Voor zover het zijn bevoegdheden betreft,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A. Aboutaleb 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</text:p>
          <text:p text:style-name="al">
          <text:span text:style-name="nadrukcur">Artikel 1 onderdeel A </text:span>
        </text:p>
          <text:p text:style-name="al">In de ‘Horecanota, stedelijk beleidskader vergunningen, toezicht en handhaving’ is opgenomen dat tussentijdse wijzigingen van het horecagebiedsplan mogelijk zijn indien sprake is van onvoorziene ontwikkelingen. In het pand aan Bentinckplein 6 is sinds kort sprake van leegstand. Dit was niet voorzien bij de vaststelling van het Horecagebiedsplan Noord 2022-2024.</text:p>
          <text:p text:style-name="al"/>
          <text:p text:style-name="al">De afgelopen jaren is het winkelcentrum Bentinckplein grondig gerenoveerd. Om een aantrekkelijk vestigingsklimaat te waarborgen wordt door de gemeente ingezet op horeca-ontwikkeling voor bestaande inrichtingen, zodat uitbreiding naar panden waar sprake is van leegstand mogelijk is. Concreet gaat het om een uitbreiding van de horeca-inrichting aan het Bentinckplein 5 naar het pand aan Bentinckplein 6. Zo blijft het winkelcentrum Bentinckplein en omgeving een prettige plek om boodschappen te doen, te eten en/of te drinken.</text:p>
          <text:p text:style-name="al"/>
          <text:p text:style-name="al">Om te voorkomen dat het bieden van horeca-ontwikkeling aankomt op individuele belangen van een pandeigenaar, exploitant of bewoner wordt voor alle bestaande inrichtingen aan het Bentinckplein ontwikkelruimte geboden met activiteiten 1 (m2 binnenruimte), 2 (m2 terras), 5 (openingstijden binnen van 07:00 tot 01:00 uur zondag t/m donderdag, 07:00 tot 03:00 uur vrijdag en zaterdag) en 8 (openingstijden terras van 07:00 tot 01:00 uur zondag t/m donderdag, 07:00 tot 02:00 uur vrijdag en zaterdag) binnen de vergunde categorie.</text:p>
          <text:p text:style-name="al"/>
          <text:p text:style-name="al">De openbare orde en het woon- en leefklimaat staan op het Bentinckplein door de bestaande horeca niet onder druk. De gewenste horeca-ontwikkeling wordt onderschreven door de wijkraad Blijdorp Bergpolder Liskwartier. </text:p>
          <text:p text:style-name="al"/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7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</meta:user-defined>
    <meta:user-defined meta:name="OVERHEIDop.referentienummer">2024, nummer 81</meta:user-defined>
    <meta:user-defined meta:name="DCTERMS.alternative">Vaststelling Horecagebiedsplan Noord 2022-2024</meta:user-defined>
    <dc:language>nl</dc:language>
    <meta:user-defined meta:name="OVERHEIDop.locatietype/OVERHEIDop.gebiedsmarkering">Gemeente</meta:user-defined>
    <meta:user-defined meta:name="DC.title">Vaststelling Horecagebiedsplan Noord 2022-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701</meta:user-defined>
    <meta:user-defined meta:name="OVERHEIDop.betreftRegeling">CVDR672970_2</meta:user-defined>
    <meta:user-defined meta:name="OVERHEIDop.GmbID/DC.identifier">gmb-2024-164701</meta:user-defined>
    <meta:user-defined meta:name="xs:date/OVERHEIDop.startdatum">2024-04-17</meta:user-defined>
    <meta:user-defined meta:name="OVERHEIDop.versieInformatie"/>
  </office:meta>
</office:document-meta>
</file>