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pand, plaatsen van reclame en het aanleggen van een inrit / uitweg (Waterlaat 7 kavel 6), I 1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34</text:p>
            <text:p text:style-name="common-al">Ontvangstdatum aanvraag: 29-12-2023 00:00</text:p>
            <text:p text:style-name="common-al">Plaats/adres: Bergeijk I 1840</text:p>
            <text:p text:style-name="common-al">Omschrijving: bouwen van een bedrijfspand , plaatsen van reclame en het aanleggen van een inrit / uitweg (Waterlaat 7 kavel 6)</text:p>
            <text:p text:style-name="common-al">Activiteit(en): Bouw, Inrit/Uitweg, Reclame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7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17243434</meta:user-defined>
    <meta:user-defined meta:name="DCTERMS.abstract">bouwen van een bedrijfspand , plaatsen van reclame en het aanleggen van een inrit / uitweg (Waterlaat 7 kavel 6)</meta:user-defined>
    <dc:language>nl</dc:language>
    <meta:user-defined meta:name="OVERHEIDop.locatietype/OVERHEIDop.gebiedsmarkering">Punt</meta:user-defined>
    <meta:user-defined meta:name="DC.title">Ontvangen aanvraag omgevingsvergunning voor het bouwen van een bedrijfspand, plaatsen van reclame en het aanleggen van een inrit / uitweg (Waterlaat 7 kavel 6), I 1840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70</meta:user-defined>
    <meta:user-defined meta:name="OVERHEIDop.GmbID/DC.identifier">gmb-2024-16470</meta:user-defined>
    <meta:user-defined meta:name="OVERHEIDop.versieInformatie"/>
  </office:meta>
</office:document-meta>
</file>