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houten kozijnen voor kunststof kozijnen, Hoofdstraat 78, 5121 J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4-2024 een aanvraag omgevingsvergunning hebben ontvangen voor het vervangen van houten kozijnen voor kunststof kozijnen op het adres Hoofdstraat 78, 5121 JG Rijen (107760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69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03</meta:user-defined>
    <dc:language>nl</dc:language>
    <meta:user-defined meta:name="OVERHEIDop.locatietype/OVERHEIDop.gebiedsmarkering">Punt</meta:user-defined>
    <meta:user-defined meta:name="DC.title">Ingekomen aanvraag omgevingsvergunning, het vervangen van houten kozijnen voor kunststof kozijnen, Hoofdstraat 78, 5121 JG Rij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93</meta:user-defined>
    <meta:user-defined meta:name="OVERHEIDop.GmbID/DC.identifier">gmb-2024-164693</meta:user-defined>
    <meta:user-defined meta:name="OVERHEIDop.versieInformatie"/>
  </office:meta>
</office:document-meta>
</file>