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6844) tegenover Kapelland 97 Leidschendam Willems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6844) tegenover Kapelland 97 Leidschendam Willems Vastgoedonderhoud B.V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91</meta:user-defined>
    <meta:user-defined meta:name="OVERHEIDop.GmbID/DC.identifier">gmb-2024-164691</meta:user-defined>
    <meta:user-defined meta:name="OVERHEIDop.versieInformatie"/>
  </office:meta>
</office:document-meta>
</file>