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rrahús, kavel 449-I-131 en 22A en 22B Huizum, (1106122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, Barrahús, kavel 449-I-131 en 22A en 22B Huizum, (11061227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469</meta:user-defined>
    <meta:user-defined meta:name="OVERHEIDop.GmbID/DC.identifier">gmb-2024-16469</meta:user-defined>
    <meta:user-defined meta:name="OVERHEIDop.versieInformatie"/>
  </office:meta>
</office:document-meta>
</file>