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erkstraat kadastraal K 75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005960 voor een Omgevingsvergunning op de locatie Kerkstraat kadastraal K 751 te Haulerwijk. De vergunning is verleend. Het besluit betreft:</text:p>
            <text:p text:style-name="common-al">aanplant heggen, singels en solitaire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6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erkstraat kadastraal K 751 te Hauler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89</meta:user-defined>
    <meta:user-defined meta:name="OVERHEIDop.GmbID/DC.identifier">gmb-2024-164689</meta:user-defined>
    <meta:user-defined meta:name="OVERHEIDop.versieInformatie"/>
  </office:meta>
</office:document-meta>
</file>