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enkelglas naar dubbelglas en van metalen kozijnen naar houten kozijnen , Geerstraat 42 8261HM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4-2024</text:p>
            <text:p text:style-name="common-al">
            <text:span text:style-name="nadrukvet">Locatie:</text:span> Geerstraat 42 8261HM Kampen</text:p>
            <text:p text:style-name="common-al">
            <text:span text:style-name="nadrukvet">Zaakomschrijving:</text:span> het vervangen van enkelglas naar dubbelglas en van metalen kozijnen naar houten kozijnen</text:p>
            <text:p text:style-name="common-al">
            <text:span text:style-name="nadrukvet">Zaaknummer:</text:span> 0166ESUITE78345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0166ESUITE78345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0166ESUITE78345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468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8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8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83452023</meta:user-defined>
    <meta:user-defined meta:name="DCTERMS.abstract">het vervangen van enkelglas naar dubbelglas en  van metalen kozijnen naar houten kozijnen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vangen van enkelglas naar dubbelglas en van metalen kozijnen naar houten kozijnen , Geerstraat 42 8261HM Kampen</meta:user-defined>
    <meta:user-defined meta:name="DCTERMS.W3CDTF/DCTERMS.available">2024-04-16</meta:user-defined>
    <meta:user-defined meta:name="DCTERMS.W3CDTF/OVERHEIDop.jaargang">2024</meta:user-defined>
    <meta:user-defined meta:name="OVERHEIDop.publicationIssue">164687</meta:user-defined>
    <meta:user-defined meta:name="OVERHEIDop.GmbID/DC.identifier">gmb-2024-164687</meta:user-defined>
    <meta:user-defined meta:name="OVERHEIDop.versieInformatie"/>
  </office:meta>
</office:document-meta>
</file>