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2023 _ Wigchers beheer B.V - Nieuwbouw bedrijfsruimte als uitbreiding brommermuseum, Maatschappijweg 2B 7848AM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0303</text:p>
            <text:p text:style-name="common-al">
            <text:span text:style-name="nadrukvet">Ontvangen op:</text:span> 09-03-2023</text:p>
            <text:p text:style-name="common-al">
            <text:span text:style-name="nadrukvet">Locatie:</text:span> Maatschappijweg 2B 7848AM Schoonoord</text:p>
            <text:p text:style-name="common-al">
            <text:span text:style-name="nadrukvet">Projectomschrijving:</text:span> 2023 _ Wigchers beheer B.V - Nieuwbouw bedrijfsruimte als uitbreiding brommermuseum</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6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303</meta:user-defined>
    <meta:user-defined meta:name="DCTERMS.abstract">2023 _ Wigchers beheer B.V - Nieuwbouw bedrijfsruimte als uitbreiding brommermuseum</meta:user-defined>
    <dc:language>nl</dc:language>
    <meta:user-defined meta:name="OVERHEIDop.locatietype/OVERHEIDop.gebiedsmarkering">Punt</meta:user-defined>
    <meta:user-defined meta:name="DC.title">Omgevingsvergunning – ontvangst melding: 2023 _ Wigchers beheer B.V - Nieuwbouw bedrijfsruimte als uitbreiding brommermuseum, Maatschappijweg 2B 7848AM Schoonoord</meta:user-defined>
    <meta:user-defined meta:name="DCTERMS.W3CDTF/DCTERMS.available">2024-04-15</meta:user-defined>
    <meta:user-defined meta:name="DCTERMS.W3CDTF/OVERHEIDop.jaargang">2024</meta:user-defined>
    <meta:user-defined meta:name="OVERHEIDop.publicationIssue">164686</meta:user-defined>
    <meta:user-defined meta:name="OVERHEIDop.GmbID/DC.identifier">gmb-2024-164686</meta:user-defined>
    <meta:user-defined meta:name="OVERHEIDop.versieInformatie"/>
  </office:meta>
</office:document-meta>
</file>