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olenweg 1 Limmen, het vergroten van de woning (dakkapel), datum ontvangst 1 april 2024 (Z2024-000018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468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8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8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14</meta:user-defined>
    <meta:user-defined meta:name="DCTERMS.abstract">Molenweg 1 Limmen, het vergroten van de woning (dakkapel), datum ontvangst 1 april 2024 (Z2024-00001814)</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Molenweg 1 Limmen, het vergroten van de woning (dakkapel), datum ontvangst 1 april 2024 (Z2024-00001814)</meta:user-defined>
    <meta:user-defined meta:name="DCTERMS.W3CDTF/DCTERMS.available">2024-04-15</meta:user-defined>
    <meta:user-defined meta:name="DCTERMS.W3CDTF/OVERHEIDop.jaargang">2024</meta:user-defined>
    <meta:user-defined meta:name="OVERHEIDop.publicationIssue">164685</meta:user-defined>
    <meta:user-defined meta:name="OVERHEIDop.GmbID/DC.identifier">gmb-2024-164685</meta:user-defined>
    <meta:user-defined meta:name="OVERHEIDop.versieInformatie"/>
  </office:meta>
</office:document-meta>
</file>