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los toilet, opslagcontainer, telekraan, bouwmateriaal, agregaten compresoren en bouwverlichting op de locatie Provincialeweg ter hoogte van Tuinwereld te Dordrecht, vanaf 27 mei t/m 1 juli2024, zaaknummer 2024-00385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keet, los toilet, opslagcontainer, telekraan, bouwmateriaal, agregaten compresoren en bouwverlichting op de locatie Provincialeweg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5 jun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68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8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8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38529</meta:user-defined>
    <dc:language>nl</dc:language>
    <meta:user-defined meta:name="OVERHEIDop.locatietype/OVERHEIDop.gebiedsmarkering">Punt</meta:user-defined>
    <meta:user-defined meta:name="DC.title">Aanvraag vergunning tijdelijk gebruik openbare ruimte voor het plaatsen van een hekwerk, bouwkeet, los toilet, opslagcontainer, telekraan, bouwmateriaal, agregaten compresoren en bouwverlichting op de locatie Provincialeweg ter hoogte van Tuinwereld te Dordrecht, vanaf 27 mei t/m 1 juli2024, zaaknummer 2024-0038529</meta:user-defined>
    <meta:user-defined meta:name="DCTERMS.W3CDTF/DCTERMS.available">2024-04-17</meta:user-defined>
    <meta:user-defined meta:name="DCTERMS.W3CDTF/OVERHEIDop.jaargang">2024</meta:user-defined>
    <meta:user-defined meta:name="OVERHEIDop.publicationIssue">164682</meta:user-defined>
    <meta:user-defined meta:name="OVERHEIDop.GmbID/DC.identifier">gmb-2024-164682</meta:user-defined>
    <meta:user-defined meta:name="OVERHEIDop.versieInformatie"/>
  </office:meta>
</office:document-meta>
</file>