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levering van gronden gelegen aan en nabij de Franklinstraat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hierna: “de Gemeente”, met betrekking tot de hieronder vermelde gronden ter (gedeeltelijke) realisatie van het plan Velve - Kleine bouwplannen een uitgifteovereenkomst met Hegeman Ontwikkeling B.V. (hierna: ‘’Ontwikkelaar’’) is aangegaan en het voornemen heeft om de bedoelde gronden in eigendom over te dragen. </text:p>
            <text:p text:style-name="al"/>
            <text:p text:style-name="al">De Gemeente is eigenaar van gronden gelegen aan en nabij de Franklinstraat, kadastraal bekend als de percelen gemeente Lonneker sectie O nummer 10331 (gedeeltelijk) en 10332 (gedeeltelijk), ter gezamenlijke grootte van circa 1.885 m2, hierna: “het Verkochte”. </text:p>
            <text:p text:style-name="al"/>
            <text:p text:style-name="al">De Gemeente meent op basis van de hierna genoemde objectieve, toetsbare en redelijke criteria dat Ontwikkelaar de enige serieuze gegadigde is die in aanmerking komt voor de aankoop en eigendomsverkrijging van het Verkochte.</text:p>
            <text:p text:style-name="al"/>
            <text:p text:style-name="tussenkopcur">Objectieve, toetsbare en redelijke criteria</text:p>
            <text:p text:style-name="al"/>
            <text:list text:style-name="id1-3-2-2-1-10">
              <text:list-item text:style-override="id1-3-2-2-1-10-1">
                <text:number>1.</text:number>
                <text:p text:style-name="al">Ontwikkelaar heeft uit hoofde van in het verleden gemaakte afspraken die voortvloeien uit een eerdere planontwikkeling binnen de gemeentegrenzen het recht verkregen om het Verkochte te kopen en in eigendom te verwerven;</text:p>
              </text:list-item>
              <text:list-item text:style-override="id1-3-2-2-1-10-2">
                <text:number>2.</text:number>
                <text:p text:style-name="al">de Gemeente heeft in dat kader een uitgifteovereenkomst met Ontwikkelaar gesloten en Ontwikkelaar mag verlangen dat de Gemeente die nakomt, temeer nu Ontwikkelaar al kosten heeft gemaakt in verband met de ontwikkeling van de bouwplannen voor het Verkochte (advieskosten, (schets-)ontwerpen, etc.) </text:p>
              </text:list-item>
              <text:list-item text:style-override="id1-3-2-2-1-10-3">
                <text:number>3.</text:number>
                <text:p text:style-name="al">de Gemeente de uitgifteovereenkomst gelet op de gemaakte afspraken (zoals bedoeld onder 1.) ook niet met een andere partij had kunnen sluiten;</text:p>
              </text:list-item>
              <text:list-item text:style-override="id1-3-2-2-1-10-4">
                <text:number>4.</text:number>
                <text:p text:style-name="al">Ontwikkelaar door de door haar voorgestelde bebouwing bijdraagt aan het beleid van de Gemeente (Woonvisie Enschede) waarbij gestreefd wordt (met urgentie) tegemoet te komen aan de stijgende vraag naar grondgebonden eengezinswoningen, waarbij gestuurd wordt op een duurzame leefomgeving met een impuls in de ontwikkeling van de wijk Velve – Lindenhof.</text:p>
              </text:list-item>
            </text:list>
            <text:p text:style-name="al"/>
            <text:p text:style-name="al">Gelet op het bovenstaande is er sprake van een situatie die de Ontwikkelaar in een ongelijke situatie plaatst ten opzichte van anderen, zodanig dat de Gemeente de Ontwikkelaar als de enige serieus gegadigde voor de verkoop van het Verkochte kan aanmerken en deze daarom één-op-één, rechtstreeks kan aanbieden. </text:p>
            <text:p text:style-name="al"/>
            <text:p text:style-name="tussenkopcur">Vervaltermijn</text:p>
            <text:p text:style-name="al"/>
            <text:p text:style-name="al">Bent u het oneens met deze voorgenomen levering? Dan dient u binnen 20 kalenderdagen na deze publicatie, derhalve uiterlijk op 5 mei 2024,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e-mailadres: <text:a xlink:href="mailto:JuristenGPO@enschede.nl" xlink:type="simple">JuristenGPO@enschede.nl</text:a>.</text:p>
            <text:p text:style-name="al"/>
            <text:p text:style-name="al">Indien binnen de 20 kalenderdagen na de publicatie geen gebruik wordt gemaakt van de mogelijkheid om een kort geding aan te spannen, dan vervalt het recht om tegen de door de Gemeente gesloten en nog te sluiten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Dit ontslaat u niet van het tijdig aanhangig moeten maken van voornoemd kort ged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68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levering van gronden gelegen aan en nabij de Franklinstraat te Enschede</meta:user-defined>
    <meta:user-defined meta:name="DCTERMS.W3CDTF/DCTERMS.available">2024-04-15</meta:user-defined>
    <meta:user-defined meta:name="DCTERMS.W3CDTF/OVERHEIDop.jaargang">2024</meta:user-defined>
    <meta:user-defined meta:name="OVERHEIDop.publicationIssue">164680</meta:user-defined>
    <meta:user-defined meta:name="OVERHEIDop.GmbID/DC.identifier">gmb-2024-164680</meta:user-defined>
    <meta:user-defined meta:name="OVERHEIDop.versieInformatie"/>
  </office:meta>
</office:document-meta>
</file>