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in/uitrit P.C. Hooftstraat 27, 3202 XA Spijkenisse, Verzoeklocatie 20240217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 het realiseren van een in/uitrit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.C. Hooftstraat 27  </text:p>
            <text:p text:style-name="common-al">3202 X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5754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6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057543</meta:user-defined>
    <meta:user-defined meta:name="DCTERMS.abstract">Het realiser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realiseren van een in/uitrit P.C. Hooftstraat 27, 3202 XA Spijkenisse, Verzoeklocatie 202402170016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73</meta:user-defined>
    <meta:user-defined meta:name="OVERHEIDop.GmbID/DC.identifier">gmb-2024-164673</meta:user-defined>
    <meta:user-defined meta:name="OVERHEIDop.versieInformatie"/>
  </office:meta>
</office:document-meta>
</file>