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Emmalaan 13, 3972EZ Driebergen-Rijsenburg, realisatie aanbouw  (RX2023-00002727, 5 januar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Emmalaan 13, 3972EZ Driebergen-Rijsenburg, realisatie aanbouw  (RX2023-00002727, 5 januar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6467</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67</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67</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3-00002727</meta:user-defined>
    <meta:user-defined meta:name="DCTERMS.abstract">Emmalaan 13, 3972EZ Driebergen-Rijsenburg, realisatie aanbouw  (RX2023-00002727, 5 januari 2024)</meta:user-defined>
    <dc:language>nl</dc:language>
    <meta:user-defined meta:name="OVERHEIDop.locatietype/OVERHEIDop.gebiedsmarkering">Punt</meta:user-defined>
    <meta:user-defined meta:name="DC.title">Gemeente Utrechtse Heuvelrug, verleende omgevingsvergunning - Emmalaan 13, 3972EZ Driebergen-Rijsenburg, realisatie aanbouw  (RX2023-00002727, 5 januari 2024)</meta:user-defined>
    <meta:user-defined meta:name="DCTERMS.W3CDTF/DCTERMS.available">2024-01-11</meta:user-defined>
    <meta:user-defined meta:name="DCTERMS.W3CDTF/OVERHEIDop.jaargang">2024</meta:user-defined>
    <meta:user-defined meta:name="OVERHEIDop.publicationIssue">16467</meta:user-defined>
    <meta:user-defined meta:name="OVERHEIDop.GmbID/DC.identifier">gmb-2024-16467</meta:user-defined>
    <meta:user-defined meta:name="OVERHEIDop.versieInformatie"/>
  </office:meta>
</office:document-meta>
</file>