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gijnstraat 59 5503XZ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een aanvraag omgevingsvergunning ontvangen.</text:p>
            <text:p text:style-name="common-al">Het betreft een aanvraag op locatie Begijnstraat 59, 5503XZ te Veldhoven voor het vervangen van de kozijnen en voordeur.</text:p>
            <text:p text:style-name="common-al">De zaak is geregistreerd onder nummer VHZ2024-0057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79</meta:user-defined>
    <meta:user-defined meta:name="DCTERMS.abstract">voor het vervangen van de kozijnen 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gijnstraat 59 5503XZ te Vel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69</meta:user-defined>
    <meta:user-defined meta:name="OVERHEIDop.GmbID/DC.identifier">gmb-2024-164669</meta:user-defined>
    <meta:user-defined meta:name="OVERHEIDop.versieInformatie"/>
  </office:meta>
</office:document-meta>
</file>