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ningin Julianastraat 14, 1901DL Castricum, het vergroten van de woning, datum ontvangst 1 april 2024 (Z2024-00001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466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6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6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13</meta:user-defined>
    <meta:user-defined meta:name="DCTERMS.abstract">Koningin Julianastraat 14, 1901DL Castricum, het vergroten van de woning, datum ontvangst 1 april 2024 (Z2024-00001813)</meta:user-defined>
    <dc:language>nl</dc:language>
    <meta:user-defined meta:name="OVERHEIDop.locatietype/OVERHEIDop.gebiedsmarkering">Vlak</meta:user-defined>
    <meta:user-defined meta:name="DC.title">Gemeente Castricum, ontvangen aanvraag omgevingsvergunning, Koningin Julianastraat 14, 1901DL Castricum, het vergroten van de woning, datum ontvangst 1 april 2024 (Z2024-00001813)</meta:user-defined>
    <meta:user-defined meta:name="DCTERMS.W3CDTF/DCTERMS.available">2024-04-15</meta:user-defined>
    <meta:user-defined meta:name="DCTERMS.W3CDTF/OVERHEIDop.jaargang">2024</meta:user-defined>
    <meta:user-defined meta:name="OVERHEIDop.publicationIssue">164664</meta:user-defined>
    <meta:user-defined meta:name="OVERHEIDop.GmbID/DC.identifier">gmb-2024-164664</meta:user-defined>
    <meta:user-defined meta:name="OVERHEIDop.versieInformatie"/>
  </office:meta>
</office:document-meta>
</file>