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okter Allardplein 33, 5941J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okter Allardplein 33, 5941JB Velden</text:span>
          </text:p>
            <text:p text:style-name="common-al">Voor het vergroten van de garage</text:p>
            <text:p text:style-name="common-al">Verzonden op 11 april 2024</text:p>
            <text:p text:style-name="common-al">Kenmerk Z2024-00001</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2 april 2024 tot en met 20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66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6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6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meta:user-defined>
    <meta:user-defined meta:name="DCTERMS.abstract">Betreft: Beschikking op aanvraag op locatie Dokter Allardplein 33, 5941JB Velden</meta:user-defined>
    <dc:language>nl</dc:language>
    <meta:user-defined meta:name="DC.title">Verleende Omgevingsvergunning reguliere voorbereidingsprocedure  - Dokter Allardplein 33, 5941JB Velden</meta:user-defined>
    <meta:user-defined meta:name="OVERHEIDop.locatietype/OVERHEIDop.gebiedsmarkering">GeometrieRef</meta:user-defined>
    <meta:user-defined meta:name="DCTERMS.W3CDTF/DCTERMS.available">2024-04-15</meta:user-defined>
    <meta:user-defined meta:name="DCTERMS.W3CDTF/OVERHEIDop.jaargang">2024</meta:user-defined>
    <meta:user-defined meta:name="OVERHEIDop.externeBijlage">Afwijkvergunning|exb-2024-15346</meta:user-defined>
    <meta:user-defined meta:name="OVERHEIDop.publicationIssue">164661</meta:user-defined>
    <meta:user-defined meta:name="OVERHEIDop.GmbID/DC.identifier">gmb-2024-164661</meta:user-defined>
    <meta:user-defined meta:name="OVERHEIDop.versieInformatie"/>
  </office:meta>
</office:document-meta>
</file>