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4 appartementen aan Kallertkwartier en Hemrikkwartier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april 2024, <text:span text:style-name="nadrukvet">Kallertkwartier/Hemrikkwartier,</text:span> het bouwen van 34 appartementen (38367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6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675-2023</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34 appartementen aan Kallertkwartier en Hemrikkwartier te Emmen</meta:user-defined>
    <meta:user-defined meta:name="DCTERMS.W3CDTF/DCTERMS.available">2024-04-16</meta:user-defined>
    <meta:user-defined meta:name="DCTERMS.W3CDTF/OVERHEIDop.jaargang">2024</meta:user-defined>
    <meta:user-defined meta:name="OVERHEIDop.publicationIssue">164660</meta:user-defined>
    <meta:user-defined meta:name="OVERHEIDop.GmbID/DC.identifier">gmb-2024-164660</meta:user-defined>
    <meta:user-defined meta:name="OVERHEIDop.versieInformatie"/>
  </office:meta>
</office:document-meta>
</file>