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deelplafonds Subsidieregeling Versnellingsagenda regio Noordoost-Fryslân 2024-2</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
            <text:p text:style-name="al">gelet op:</text:p>
            <text:p text:style-name="al">artikel 7 van de Subsidieregeling Versnellingsagenda regio Noordoost-Fryslân 2024; </text:p>
            <text:p text:style-name="al"/>
            <text:p text:style-name="al">overwegende dat:</text:p>
            <text:p text:style-name="al">het voor de uitvoering van de Subsidieregeling Versnellingsagenda regio Noordoost Fryslân 2024 belangrijk is om subsidieplafonds per programmalijn van de Versnellingsagenda vast te stellen;</text:p>
            <text:p text:style-name="al"/>
            <text:p text:style-name="al">besluit:</text:p>
            <text:p text:style-name="al">vast te stellen de navolgende subsidieplafond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p text:style-name="al">a) voor programmalijn 1 ‘Onderwijs en arbeidsmarkt’ een subsidiedeelplafond van €1.300.000,-</text:p>
            <text:p text:style-name="al">b) voor programmalijn 2 ‘Innovatie en ondernemerschap’ een subsidiedeelplafond van €1.880.000,-</text:p>
            <text:p text:style-name="al">c) voor programmalijn 3 ‘Doorontwikkeling regionale samenwerking en marketing’ een subsidiedeelplafond van € 720.000,-.</text:p>
            <text:p text:style-name="al"/>
          </text:section>
          <text:section text:name="artikel_id1-3-2-2-3" text:style-name="artikel">
            <text:p text:style-name="artikel_kop_titel"><text:span text:style-name="artikel_kop_label">Artikel</text:span> <text:span text:style-name="artikel_kop_nr">2</text:span> </text:p>
            <text:p text:style-name="al">De hiervoor vermelde subsidiedeelplafonds gelden voor de aanvragen om subsidie die zijn ontvangen in de aanvraagperiode van 15 april 2024 tot en met 31 mei 2024.</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eerste dag na die van openbare bekendmaking. Als bekendmaking van dit besluit na 15 april 2024 plaatsvindt, werkt het besluit terug tot en met 15 april 2024.</text:p>
            <text:p text:style-name="al"/>
          </text:section>
          <text:section text:name="artikel_id1-3-2-2-5" text:style-name="artikel">
            <text:p text:style-name="artikel_kop_titel"><text:span text:style-name="artikel_kop_label">Artikel</text:span> <text:span text:style-name="artikel_kop_nr">4</text:span> </text:p>
            <text:p text:style-name="al">De Subsidiedeelplafonds Subsidieregeling Versnellingsagenda regio Noordoost-Fryslân 2024-1 worden gelijktijdig met dit besluit ingetrokken. Dit besluit blijft wel van toepassing op aanvragen om subsidie die zijn ontvangen in de aanvraagperiode van 1 januari 2024 tot en met 20 februari 2024.</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oardeast-Fryslân op 9 april 2024.</text:span></text:p>
            <text:p><text:span text:style-name="functie"/></text:p>
            <text:p><text:span text:style-name="functie"/></text:p>
            <text:p><text:span text:style-name="functie"/></text:p>
            <text:p><text:span text:style-name="functie"/></text:p>
            <text:p><text:span text:style-name="functie">Mr. J.G. Kramer       H.J.C.M. Verbunt, MBA</text:span></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6465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5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5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Economie | Organisatie en beleid</meta:user-defined>
    <meta:user-defined meta:name="DC.source">N.v.t.</meta:user-defined>
    <meta:user-defined meta:name="DCTERMS.alternative">Subsidiedeelplafonds Subsidieregeling Versnellingsagenda regio Noordoost-Fryslân 2024-2</meta:user-defined>
    <dc:language>nl</dc:language>
    <meta:user-defined meta:name="OVERHEIDop.locatietype/OVERHEIDop.gebiedsmarkering">Gemeente</meta:user-defined>
    <meta:user-defined meta:name="DC.title">Subsidiedeelplafonds Subsidieregeling Versnellingsagenda regio Noordoost-Fryslân 2024-2</meta:user-defined>
    <meta:user-defined meta:name="DCTERMS.W3CDTF/DCTERMS.available">2024-04-15</meta:user-defined>
    <meta:user-defined meta:name="DCTERMS.W3CDTF/OVERHEIDop.jaargang">2024</meta:user-defined>
    <meta:user-defined meta:name="OVERHEIDop.publicationIssue">164658</meta:user-defined>
    <meta:user-defined meta:name="OVERHEIDop.betreftRegeling">CVDR718574_1</meta:user-defined>
    <meta:user-defined meta:name="xs:date/OVERHEIDop.startdatum">2024-04-16</meta:user-defined>
    <meta:user-defined meta:name="OVERHEIDop.GmbID/DC.identifier">gmb-2024-164658</meta:user-defined>
    <meta:user-defined meta:name="OVERHEIDop.versieInformatie"/>
  </office:meta>
</office:document-meta>
</file>