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dubbele woning aan Ekster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6 februari 2024, <text:span text:style-name="nadrukvet">Ekster sectie AB, perceelnrs. 1707 en 1708,</text:span> het bouwen van een dubbele woning (2024-033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6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31</meta:user-defined>
    <dc:language>nl</dc:language>
    <meta:user-defined meta:name="OVERHEIDop.locatietype/OVERHEIDop.gebiedsmarkering">Weg</meta:user-defined>
    <meta:user-defined meta:name="DC.title">Verlengde beslistermijn voor het bouwen van een dubbele woning aan Ekster te Emmer-Compascu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51</meta:user-defined>
    <meta:user-defined meta:name="OVERHEIDop.GmbID/DC.identifier">gmb-2024-164651</meta:user-defined>
    <meta:user-defined meta:name="OVERHEIDop.versieInformatie"/>
  </office:meta>
</office:document-meta>
</file>