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tankstation dmv bijplaatsen van snel laad palen, Verzoeklocatie 2024010900422, Kadastraal nummer AMR01 F 9242 ter hoogte van de Diamant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10900422, Kadastraal nummer AMR01 F 9242 ter hoogte van de Diamantweg Alkmaar<text:span text:style-name="nadrukvet">; </text:span>het uitbreiden van de tankstation dmv bijplaatsen van snel laad palen</text:p>
            <text:p text:style-name="common-al">
            
          </text:p>
            <text:p text:style-name="common-al">Verzenddatum:  11-04-2024 </text:p>
            <text:p text:style-name="common-al">Zaaknummer: 00006037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465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5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5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3771</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uitbreiden van de tankstation dmv bijplaatsen van snel laad palen, Verzoeklocatie 2024010900422, Kadastraal nummer AMR01 F 9242 ter hoogte van de Diamantweg</meta:user-defined>
    <meta:user-defined meta:name="DCTERMS.W3CDTF/DCTERMS.available">2024-04-15</meta:user-defined>
    <meta:user-defined meta:name="DCTERMS.W3CDTF/OVERHEIDop.jaargang">2024</meta:user-defined>
    <meta:user-defined meta:name="OVERHEIDop.publicationIssue">164650</meta:user-defined>
    <meta:user-defined meta:name="OVERHEIDop.GmbID/DC.identifier">gmb-2024-164650</meta:user-defined>
    <meta:user-defined meta:name="OVERHEIDop.versieInformatie"/>
  </office:meta>
</office:document-meta>
</file>